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4pt" style:font-size-asian="14pt" style:font-size-complex="14pt"/>
    </style:style>
    <style:style style:name="P2" style:family="paragraph" style:parent-style-name="Standard">
      <style:paragraph-properties fo:text-align="center" style:justify-single-word="false"/>
      <style:text-properties fo:font-size="14pt" style:font-size-asian="14pt" style:font-size-complex="14pt"/>
    </style:style>
    <style:style style:name="P3" style:family="paragraph" style:parent-style-name="Standard">
      <style:paragraph-properties fo:margin-top="0in" fo:margin-bottom="0.1965in"/>
      <style:text-properties fo:font-size="14pt" style:font-size-asian="14pt" style:font-size-complex="14pt"/>
    </style:style>
    <style:style style:name="Sect1" style:family="section">
      <style:section-properties fo:margin-left="0in" fo:margin-right="0in"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Kubota outlines the following troubleshooting methods and flow chart for an L2550 with the service complaint: "Tractor Does not Move" (under no load)</text:p>
      <text:section text:style-name="Sect1" text:name="post_message_180">
        <text:p text:style-name="P2">Before getting into reading this flow chart make sure your tractor is in fact a GST Model, check identification plate, must say L2550DT-GST. <text:line-break/><text:line-break/><text:line-break/>Type and amount of transmission oil conform to Kubota specification?<text:line-break/>If NO-drain and replace with correct fluid<text:line-break/>If Yes-check Front End Loader or lower link of 3 Point, does it <text:line-break/>rise up correctly?<text:line-break/><text:line-break/>If NO-clogged Hydraulic Filter or Faulty Hydraulic Pump<text:line-break/>If YES-Does Power Steering Operate?<text:line-break/><text:line-break/>If NO-Faulty Hydraulic Pump on the Power Steering Side<text:line-break/>If YES-Measure the pressure at port 5, pressure rise conforms to the <text:line-break/>pressure table (P5)?<text:line-break/><text:line-break/>If YES-Worn clutch pack disc (only work under load) Fault other than<text:line-break/>GST system (broken shift fork, worn main clutch etc)<text:line-break/>If NO-measure pressure at port 6., pressure rise conforms to the <text:line-break/>pressure table P6?<text:line-break/><text:line-break/>If NO-Prescribed pressure is achieved only on shift position "N"- <text:line-break/>Faulty clutch pack sealing<text:line-break/>If NO-Prescribed pressure is below the prescribed level in all shifts <text:line-break/>"N" to 8th", then measure the pressure of port 7, pressure <text:line-break/>rise conforms to the pressure table P7?<text:line-break/><text:line-break/>If YES-prescribed pressure at port 6 conforms to pressure table P6, <text:line-break/>then measure the pressure at port 3. Pressure rise conforms to <text:line-break/>pressure table P3? <text:line-break/>If NO-prescribed pressure at P7 is below the prescribed pressure<text:line-break/>level in all shifts from "N" to 8th"-Fault in the relief valve or <text:line-break/>reducing valve<text:line-break/><text:line-break/>If pressure measured to P3, conforms to the pressure table (P3), <text:line-break/>then measure the pressure at port 4 to see if it conforms to the <text:line-break/>pressure table for P4<text:line-break/><text:line-break/>If presure measured at P3 does not conform, Fault in the shuttle <text:line-break/><text:soft-page-break/>shift spool valve, gate valve, (shuttle gate) or rotary valve <text:line-break/><text:line-break/>If pressure measured at P4 conforms to the pressure chart for P4, <text:line-break/>then measure the pressure at P1, pressure rise coconforms to the <text:line-break/>the pressure table for P1?<text:line-break/><text:line-break/>If pressure measured at P4 does not conform, Fault in Hi-Lo shift <text:line-break/>spool valve, gate valve (Hi-Lo gate) or rotary valve <text:line-break/><text:line-break/>If the pressure measured at P1 conforms to the pressure chart for P1<text:line-break/>then measure the pressure at port 2, pressure rise conforms to the <text:line-break/>pressure table for P2?<text:line-break/><text:line-break/>If the pressure measured at P1 does not conform, Fault is in the <text:line-break/>3rd to 4th shift spool valve, gate valve (3-4 gate) or rotary valve<text:line-break/><text:line-break/>If the pressure measured at P2 conforms to the pressure chart for <text:line-break/>P2-Fault of Modulating Valve or gate valve<text:line-break/><text:line-break/>If the pressure measured at P2 does not conform, Fault is 1-2nd <text:line-break/>shift spool valve, gate valve (1-2 gate) or rotary valve </text:p>
        <text:p text:style-name="P1">This is a long involved process of diagnosis for a GST Kubota that won't move when shifted! I'm winded just typing the procedure out! <text:line-break/><text:line-break/>However, I think an important piece of your information is "after shutting tractor off it then moves and there is no problem", leading me to think that the hydraulic filter is plugged on your tractor.<text:line-break/><text:line-break/>Shutting down causes a back flow of residual pressure that clears the blockage at the filter allowing the tractor to move. Here's your homework assignment-hey, it's gonna take some work at your end too!<text:line-break/><text:line-break/>Dump the trans oil-all 7 and a half gallons of it! There are two hydraulic filters on the L2550GST, one serves the P/Steering circuit, the other the transmission, change them both! Make sure to fill the filters with new oil before spinning them on. Fill the tractors transmission and see if this fixes your problem. If it doesn't, then it needed to be done anyway! Report back and let us know what you find. I have a few ideas if your tractor is a mechanical shuttle shift as well! </text:p>
      </text:section>
      <text:p text:style-name="P1">__________________</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ilo Holroyd</meta:initial-creator>
    <meta:creation-date>2015-01-29T17:26:06.55</meta:creation-date>
    <meta:document-statistic meta:table-count="0" meta:image-count="0" meta:object-count="0" meta:page-count="2" meta:paragraph-count="4" meta:word-count="623" meta:character-count="3644"/>
    <dc:date>2015-01-29T17:27:37.14</dc:date>
    <dc:creator>Milo Holroyd</dc:creator>
    <meta:editing-duration>PT1M31S</meta:editing-duration>
    <meta:editing-cycles>1</meta:editing-cycles>
    <meta:generator>OpenOffice/4.0.1$Win32 OpenOffice.org_project/401m5$Build-9714</meta:generator>
  </office:meta>
</office:document-meta>
</file>